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, serif"/>
    <style:font-face style:name="Liberation Sans" svg:font-family="'Liberation Sans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626cm" fo:margin-left="0cm" fo:margin-top="0cm" fo:margin-bottom="0cm" table:align="left" style:writing-mode="rl-tb"/>
    </style:style>
    <style:style style:name="Tableau1.A" style:family="table-column">
      <style:table-column-properties style:column-width="3.131cm"/>
    </style:style>
    <style:style style:name="Tableau1.B" style:family="table-column">
      <style:table-column-properties style:column-width="8.019cm"/>
    </style:style>
    <style:style style:name="Tableau1.C" style:family="table-column">
      <style:table-column-properties style:column-width="2cm"/>
    </style:style>
    <style:style style:name="Tableau1.D" style:family="table-column">
      <style:table-column-properties style:column-width="3.477cm"/>
    </style:style>
    <style:style style:name="Tableau1.1" style:family="table-row">
      <style:table-row-properties style:row-height="1.027cm" fo:keep-together="auto"/>
    </style:style>
    <style:style style:name="Tableau1.A1" style:family="table-cell">
      <style:table-cell-properties style:vertical-align="middle" fo:background-color="#b6dde8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" style:family="table-cell">
      <style:table-cell-properties style:vertical-align="middle"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3" style:family="table-row">
      <style:table-row-properties style:row-height="0.654cm" fo:keep-together="auto"/>
    </style:style>
    <style:style style:name="Tableau1.D3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4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5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6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7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8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9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0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1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2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2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3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3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4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4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5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5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6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6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17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7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18" style:family="table-row">
      <style:table-row-properties style:row-height="0.561cm" fo:keep-together="auto"/>
    </style:style>
    <style:style style:name="Tableau1.A18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8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19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0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0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1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1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2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2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3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3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4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4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5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5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6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6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7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7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8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8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29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29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A30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1.D30" style:family="table-cell">
      <style:table-cell-properties fo:background-color="transparent" fo:padding-left="0.191cm" fo:padding-right="0.191cm" fo:padding-top="0cm" fo:padding-bottom="0cm" fo:border="0.5pt solid #000000" style:writing-mode="rl-tb">
        <style:background-image/>
      </style:table-cell-properties>
    </style:style>
    <style:style style:name="Tableau2" style:family="table">
      <style:table-properties style:width="16.586cm" fo:margin-left="0.018cm" fo:margin-top="0cm" fo:margin-bottom="0cm" table:align="left" style:writing-mode="lr-tb"/>
    </style:style>
    <style:style style:name="Tableau2.A" style:family="table-column">
      <style:table-column-properties style:column-width="2.499cm"/>
    </style:style>
    <style:style style:name="Tableau2.B" style:family="table-column">
      <style:table-column-properties style:column-width="9.252cm"/>
    </style:style>
    <style:style style:name="Tableau2.C" style:family="table-column">
      <style:table-column-properties style:column-width="1.75cm"/>
    </style:style>
    <style:style style:name="Tableau2.D" style:family="table-column">
      <style:table-column-properties style:column-width="3.085cm"/>
    </style:style>
    <style:style style:name="Tableau2.1" style:family="table-row">
      <style:table-row-properties style:row-height="0.7cm" fo:keep-together="auto"/>
    </style:style>
    <style:style style:name="Tableau2.A1" style:family="table-cell">
      <style:table-cell-properties style:vertical-align="middle" fo:background-color="#92d05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row-height="1.08cm" fo:keep-together="auto"/>
    </style:style>
    <style:style style:name="Tableau2.A2" style:family="table-cell">
      <style:table-cell-properties style:vertical-align="middle"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1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2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3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4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5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6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A17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2.B17" style:family="table-cell">
      <style:table-cell-properties fo:background-color="transparent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mbria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mbria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.439cm" fo:margin-right="0.474cm"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439cm"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left="0.439cm" fo:margin-right="0.471cm" fo:margin-top="0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0.439cm" fo:margin-right="0.471cm" fo:margin-top="0.162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left="0.439cm" fo:margin-top="0.162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left="0.439cm" fo:margin-top="0.159cm" fo:margin-bottom="0cm" style:contextual-spacing="false" fo:line-height="100%" fo:text-align="center" style:justify-single-word="false" fo:orphans="0" fo:widows="0" fo:hyphenation-ladder-count="no-limit"/>
      <style:text-properties style:font-name="Cambria" fo:font-size="12pt" style:font-name-asian="Times New Roman" style:font-size-asian="12pt" style:font-name-complex="Times New Roma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50%"/>
    </style:style>
    <style:style style:name="P13" style:family="paragraph" style:parent-style-name="Standard">
      <style:text-properties style:language-complex="ar" style:country-complex="DZ"/>
    </style:style>
    <style:style style:name="P14" style:family="paragraph" style:parent-style-name="Standard">
      <style:paragraph-properties fo:margin-top="0cm" fo:margin-bottom="0.353cm" style:contextual-spacing="false"/>
      <style:text-properties style:language-complex="ar" style:country-complex="DZ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0.189cm" fo:margin-top="0.002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paragraph-properties fo:margin-left="0.222cm" fo:margin-right="0.175cm" fo:margin-top="0.183cm" fo:margin-bottom="0cm" style:contextual-spacing="false" fo:line-height="100%" fo:text-align="center" style:justify-single-word="false" fo:orphans="0" fo:widows="0" fo:hyphenation-ladder-count="no-limit" fo:text-indent="0.282cm" style:auto-text-indent="false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Standard">
      <style:paragraph-properties fo:margin-left="0.439cm" fo:margin-right="0.474cm" fo:margin-top="0cm" fo:margin-bottom="0cm" style:contextual-spacing="false" fo:line-height="100%" fo:text-align="center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margin-left="0.189cm"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left="0.189cm" fo:margin-top="0.212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margin-left="0.187cm" fo:margin-right="0.37cm"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0.681cm" fo:margin-right="0.37cm"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.681cm" fo:margin-top="0cm" fo:margin-bottom="0cm" style:contextual-spacing="false" fo:line-height="100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margin-left="0.189cm" fo:margin-right="0.822cm" fo:margin-top="0cm" fo:margin-bottom="0cm" style:contextual-spacing="false" style:line-height-at-least="0.564cm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189cm" fo:margin-top="0cm" fo:margin-bottom="0cm" style:contextual-spacing="false" fo:line-height="115%" fo:text-align="start" style:justify-single-word="false" fo:orphans="0" fo:widows="0" fo:hyphenation-ladder-count="no-limit"/>
      <style:text-properties fo:font-size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Cambria" fo:font-size="12pt" fo:font-weight="bold" style:font-name-asian="Calibri1" style:font-size-asian="12pt" style:font-weight-asian="bold" style:font-name-complex="Times New Roman" style:font-size-complex="12pt" style:font-weight-complex="bold"/>
    </style:style>
    <style:style style:name="T2" style:family="text">
      <style:text-properties style:font-name="Cambria" fo:font-size="12pt" fo:font-weight="bold" style:letter-kerning="false" style:font-name-asian="Calibri1" style:font-size-asian="12pt" style:language-asian="en" style:country-asian="US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font-name="Cambria" fo:font-size="12pt" fo:font-weight="bold" style:letter-kerning="false" style:font-name-asian="Times New Roman" style:font-size-asian="12pt" style:language-asian="en" style:country-asian="US" style:font-weight-asian="bold" style:font-name-complex="Times New Roman" style:font-size-complex="11pt" style:language-complex="ar" style:country-complex="SA"/>
    </style:style>
    <style:style style:name="T4" style:family="text">
      <style:text-properties style:font-name="Cambria" fo:font-size="12pt" fo:font-weight="bold" style:letter-kerning="false" style:font-name-asian="Times New Roman" style:font-size-asian="12pt" style:language-asian="en" style:country-asian="US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style:font-name="Cambria" fo:font-size="12pt" fo:font-weight="bold" style:font-name-asian="Times New Roman" style:font-size-asian="12pt" style:font-weight-asian="bold" style:font-name-complex="Times New Roman"/>
    </style:style>
    <style:style style:name="T6" style:family="text">
      <style:text-properties style:font-name="Cambria" fo:font-size="12pt" style:font-name-asian="Calibri1" style:font-size-asian="12pt" style:font-name-complex="Times New Roman" style:font-size-complex="12pt"/>
    </style:style>
    <style:style style:name="T7" style:family="text">
      <style:text-properties style:font-name="Cambria" fo:font-size="12pt" style:font-name-asian="Calibri1" style:font-size-asian="12pt" style:font-name-complex="Times New Roman" style:font-size-complex="12pt" style:language-complex="ar" style:country-complex="DZ"/>
    </style:style>
    <style:style style:name="T8" style:family="text">
      <style:text-properties style:font-name="Cambria" fo:font-size="12pt" style:letter-kerning="false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9" style:family="text">
      <style:text-properties style:font-name="Cambria" fo:font-size="12pt" style:letter-kerning="false" style:font-name-asian="Times New Roman" style:font-size-asian="12pt" style:language-asian="en" style:country-asian="US" style:font-name-complex="Times New Roman" style:font-size-complex="11pt" style:language-complex="ar" style:country-complex="SA" style:font-weight-complex="bold"/>
    </style:style>
    <style:style style:name="T10" style:family="text">
      <style:text-properties style:font-name="Cambria" fo:font-size="12pt" style:font-name-asian="Times New Roman" style:font-size-asian="12pt" style:font-name-complex="Times New Roman"/>
    </style:style>
    <style:style style:name="T11" style:family="text">
      <style:text-properties style:font-name="Cambria" fo:font-size="12pt" style:font-name-asian="Times New Roman" style:font-size-asian="12pt" style:font-name-complex="Times New Roman" style:font-weight-complex="bold"/>
    </style:style>
    <style:style style:name="T12" style:family="text">
      <style:text-properties style:font-name="Cambria" fo:font-size="12pt" fo:letter-spacing="-0.002cm" style:letter-kerning="false" style:font-name-asian="Times New Roman" style:font-size-asian="12pt" style:language-asian="en" style:country-asian="US" style:font-name-complex="Times New Roman" style:font-size-complex="11pt" style:language-complex="ar" style:country-complex="SA"/>
    </style:style>
    <style:style style:name="T13" style:family="text">
      <style:text-properties style:font-name="Cambria" fo:font-size="10pt" fo:font-weight="bold" style:font-name-asian="Calibri1" style:font-size-asian="10pt" style:font-weight-asian="bold" style:font-name-complex="Times New Roman" style:font-size-complex="10pt" style:font-weight-complex="bold"/>
    </style:style>
    <style:style style:name="T14" style:family="text">
      <style:text-properties style:font-name="Cambria" fo:font-size="10pt" fo:font-weight="bold" style:letter-kerning="false" style:font-name-asian="Calibri1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font-name="Cambria" fo:font-weight="bold" style:font-name-asian="Calibri1" style:font-weight-asian="bold" style:font-name-complex="Times New Roman" style:font-weight-complex="bold"/>
    </style:style>
    <style:style style:name="T16" style:family="text">
      <style:text-properties style:font-name="Cambria" fo:font-weight="bold" style:font-name-asian="Times New Roman" style:font-weight-asian="bold" style:font-name-complex="Times New Roman" style:font-size-complex="10pt"/>
    </style:style>
    <style:style style:name="T17" style:family="text">
      <style:text-properties style:font-name="Cambria" fo:font-weight="bold" style:letter-kerning="false" style:font-name-asian="Times New Roman" style:font-size-asian="11pt" style:language-asian="en" style:country-asian="US" style:font-weight-asian="bold" style:font-name-complex="Times New Roman" style:font-size-complex="10pt" style:language-complex="ar" style:country-complex="SA"/>
    </style:style>
    <style:style style:name="T18" style:family="text">
      <style:text-properties style:font-name="Cambria" fo:font-size="11pt" fo:font-weight="bold" style:letter-kerning="false" style:font-name-asian="Times New Roman" style:font-size-asian="11pt" style:language-asian="en" style:country-asian="US" style:font-weight-asian="bold" style:font-name-complex="Times New Roman" style:font-size-complex="10pt" style:language-complex="ar" style:country-complex="SA"/>
    </style:style>
    <style:style style:name="T19" style:family="text">
      <style:text-properties style:font-name="Cambria" style:font-name-asian="Times New Roman" style:font-name-complex="Times New Roman" style:font-size-complex="10pt"/>
    </style:style>
    <style:style style:name="T20" style:family="text">
      <style:text-properties style:font-name="Cambria" fo:font-size="1pt" style:font-name-asian="Times New Roman" style:font-size-asian="1pt" style:font-name-complex="Times New Roman" style:font-size-complex="1pt"/>
    </style:style>
    <style:style style:name="T21" style:family="text">
      <style:text-properties style:font-name="Cambria" fo:font-size="1pt" fo:font-weight="bold" style:letter-kerning="false" style:font-name-asian="Times New Roman" style:font-size-asian="1pt" style:language-asian="en" style:country-asian="US" style:font-weight-asian="bold" style:font-name-complex="Times New Roman" style:font-size-complex="1pt" style:language-complex="ar" style:country-complex="SA"/>
    </style:style>
    <style:style style:name="T22" style:family="text">
      <style:text-properties style:font-name="Cambria" fo:font-size="7pt" style:font-name-asian="Times New Roman" style:font-size-asian="7pt" style:font-name-complex="Times New Roman"/>
    </style:style>
    <style:style style:name="T23" style:family="text">
      <style:text-properties style:font-name="Cambria" fo:font-size="7pt" style:letter-kerning="false" style:font-name-asian="Times New Roman" style:font-size-asian="7pt" style:language-asian="en" style:country-asian="US" style:font-name-complex="Times New Roman" style:font-size-complex="11pt" style:language-complex="ar" style:country-complex="SA"/>
    </style:style>
    <style:style style:name="T24" style:family="text">
      <style:text-properties style:language-complex="ar" style:country-complex="DZ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style:font-name="Cambria1" fo:language="fr" fo:country="FR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-content" style:horizontal-pos="from-left" style:horizontal-rel="paragraph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24"><draw:frame draw:style-name="fr1" draw:name="Cadre1" text:anchor-type="paragraph" svg:x="-0.199cm" svg:y="1.076cm" svg:width="16.626cm" draw:z-index="0" loext:may-break-between-pages="true"><draw:text-box fo:min-height="0.041cm"><table:table table:name="Tableau1" table:style-name="Tableau1"><table:table-column table:style-name="Tableau1.A"/><table:table-column table:style-name="Tableau1.B"/><table:table-column table:style-name="Tableau1.C"/><table:table-column table:style-name="Tableau1.D"/><table:table-row table:style-name="Tableau1.1"><table:table-cell table:style-name="Tableau1.A1" table:number-columns-spanned="4" office:value-type="string"><text:p text:style-name="P2" loext:marker-style-name="T1"><text:span text:style-name="T1">Département des Sciences Biologiques</text:span></text:p></table:table-cell><table:covered-table-cell/><table:covered-table-cell/><table:covered-table-cell/></table:table-row><table:table-row table:style-name="Tableau1.1"><table:table-cell table:style-name="Tableau1.A2" office:value-type="string"><text:p text:style-name="P4" loext:marker-style-name="T1"><text:span text:style-name="T1">Niveaux</text:span></text:p></table:table-cell><table:table-cell table:style-name="Tableau1.A2" table:number-columns-spanned="2" office:value-type="string"><text:p text:style-name="P2" loext:marker-style-name="T1"><text:span text:style-name="T1">Spécialités</text:span></text:p></table:table-cell><table:covered-table-cell/><table:table-cell table:style-name="Tableau1.A2" office:value-type="string"><text:p text:style-name="P2" loext:marker-style-name="T13"><text:span text:style-name="T13">Télécharger la liste des étudiants</text:span></text:p></table:table-cell></table:table-row><table:table-row table:style-name="Tableau1.3"><table:table-cell table:style-name="Tableau1.A2" office:value-type="string"><text:p text:style-name="P4" loext:marker-style-name="T1"><text:span text:style-name="T1">Licence (L1)</text:span></text:p></table:table-cell><table:table-cell table:style-name="Tableau1.A2" table:number-columns-spanned="2" office:value-type="string"><text:p text:style-name="P4" loext:marker-style-name="T1"><text:span text:style-name="T6">Tronc commun SNV</text:span></text:p></table:table-cell><table:covered-table-cell/><table:table-cell table:style-name="Tableau1.D3" office:value-type="string"><text:p text:style-name="P1" loext:marker-style-name="T1"><text:a xlink:type="simple" xlink:href="https://fsnv.univ-ouargla.dz/images/Groupes_L1_FSNV_2024-2025.pdf" text:style-name="Internet_20_link" text:visited-style-name="Visited_20_Internet_20_Link"><text:span text:style-name="Strong_20_Emphasis"><text:span text:style-name="T26">cliquer ici</text:span></text:span></text:a></text:p><text:p text:style-name="P5" loext:marker-style-name="T1"><text:span text:style-name="Strong_20_Emphasis"/></text:p></table:table-cell></table:table-row><table:table-row table:style-name="Tableau1.3"><table:table-cell table:style-name="Tableau1.A2" office:value-type="string"><text:p text:style-name="P4" loext:marker-style-name="T1"><text:span text:style-name="T1">L1 <text:s/>AFEQ</text:span></text:p></table:table-cell><table:table-cell table:style-name="Tableau1.A2" table:number-columns-spanned="2" office:value-type="string"><text:p text:style-name="P4" loext:marker-style-name="T1"><text:span text:style-name="T6">Tronc commun</text:span></text:p></table:table-cell><table:covered-table-cell/><table:table-cell table:style-name="Tableau1.D4" office:value-type="string"><text:p text:style-name="P5" loext:marker-style-name="T1"><text:a xlink:type="simple" xlink:href="https://fsnv.univ-ouargla.dz/images/L1_AFEQ.pdf" text:style-name="Internet_20_link" text:visited-style-name="Visited_20_Internet_20_Link"><text:span text:style-name="Strong_20_Emphasis">cliquer ici</text:span></text:a></text:p></table:table-cell></table:table-row><table:table-row table:style-name="Tableau1.3"><table:table-cell table:style-name="Tableau1.A2" table:number-rows-spanned="6" office:value-type="string"><text:p text:style-name="P4" loext:marker-style-name="T1"><text:span text:style-name="T1">Licence</text:span></text:p><text:p text:style-name="P4" loext:marker-style-name="T1"><text:span text:style-name="T1">(L2)</text:span></text:p></table:table-cell><table:table-cell table:style-name="Tableau1.A2" table:number-columns-spanned="2" office:value-type="string"><text:p text:style-name="P4" loext:marker-style-name="T1"><text:span text:style-name="T6">Filière Sciences Biologiques</text:span></text:p></table:table-cell><table:covered-table-cell/><table:table-cell table:style-name="Tableau1.D5" office:value-type="string"><text:p text:style-name="P2" loext:marker-style-name="T1"><text:span text:style-name="Strong_20_Emphasis"><text:span text:style-name="T6"> </text:span></text:span><text:a xlink:type="simple" xlink:href="https://fsnv.univ-ouargla.dz/images/Slides/Groupes_L2_Filière_Sciences_biologiques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covered-table-cell table:style-name="Tableau1.A2"/><table:table-cell table:style-name="Tableau1.A2" table:number-columns-spanned="2" office:value-type="string"><text:p text:style-name="P4" loext:marker-style-name="T1"><text:span text:style-name="T6">Filière Sciences alimentaires</text:span></text:p></table:table-cell><table:covered-table-cell/><table:table-cell table:style-name="Tableau1.D6" office:value-type="string"><text:p text:style-name="P2" loext:marker-style-name="T1"><text:a xlink:type="simple" xlink:href="https://fsnv.univ-ouargla.dz/images/Slides/Groupes_L2_Filière_Technologie_agroalimentaire_et_contrôle_de_qualité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covered-table-cell table:style-name="Tableau1.A2"/><table:table-cell table:style-name="Tableau1.A2" table:number-columns-spanned="2" office:value-type="string"><text:p text:style-name="P4" loext:marker-style-name="T1"><text:span text:style-name="T6">Filière Biotechnologie</text:span></text:p></table:table-cell><table:covered-table-cell/><table:table-cell table:style-name="Tableau1.D7" office:value-type="string"><text:p text:style-name="P2" loext:marker-style-name="T1"><text:span text:style-name="Strong_20_Emphasis"><text:span text:style-name="T6"> </text:span></text:span><text:a xlink:type="simple" xlink:href="https://fsnv.univ-ouargla.dz/images/Slides/Groupes_L2Filière_Biotechnologie_végétale_et_amélioration_des_plantes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covered-table-cell table:style-name="Tableau1.A2"/><table:table-cell table:style-name="Tableau1.A2" table:number-columns-spanned="2" office:value-type="string"><text:p text:style-name="P4" loext:marker-style-name="T1"><text:span text:style-name="T6">Filière Ecologie et environnement</text:span></text:p></table:table-cell><table:covered-table-cell/><table:table-cell table:style-name="Tableau1.D8" office:value-type="string"><text:p text:style-name="P2" loext:marker-style-name="T1"><text:span text:style-name="Strong_20_Emphasis"><text:span text:style-name="T6"> </text:span></text:span><text:a xlink:type="simple" xlink:href="https://fsnv.univ-ouargla.dz/images/Slides/Groupes_L2_Filière_Ecologie_et_environnement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covered-table-cell table:style-name="Tableau1.A2"/><table:table-cell table:style-name="Tableau1.A2" table:number-columns-spanned="2" office:value-type="string"><text:p text:style-name="P4" loext:marker-style-name="T1"><text:span text:style-name="T6">Filière Hydrobiologie M. et C</text:span></text:p></table:table-cell><table:covered-table-cell/><table:table-cell table:style-name="Tableau1.D9" office:value-type="string"><text:p text:style-name="P2" loext:marker-style-name="T1"><text:span text:style-name="Strong_20_Emphasis"><text:span text:style-name="T6"> </text:span></text:span><text:a xlink:type="simple" xlink:href="https://fsnv.univ-ouargla.dz/images/Slides/Groupes_L2_Filière_Hydrobiologie_marine_et_continentale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covered-table-cell table:style-name="Tableau1.A2"/><table:table-cell table:style-name="Tableau1.A2" table:number-columns-spanned="2" office:value-type="string"><text:p text:style-name="P4" loext:marker-style-name="T1"><text:span text:style-name="T6">Production aquacole (AFEQ)</text:span></text:p></table:table-cell><table:covered-table-cell/><table:table-cell table:style-name="Tableau1.D10" office:value-type="string"><text:p text:style-name="P2" loext:marker-style-name="T1"><text:span text:style-name="Strong_20_Emphasis"><text:span text:style-name="T6"> </text:span></text:span><text:a xlink:type="simple" xlink:href="https://fsnv.univ-ouargla.dz/images/Slides/Groupes_L2_Filière_Hydrobiologie_marine_et_continentale_PROAFEQ.pdf" text:style-name="Internet_20_link" text:visited-style-name="Visited_20_Internet_20_Link"><text:span text:style-name="Internet_20_link"><text:span text:style-name="T1">cliquer ici</text:span></text:span></text:a></text:p></table:table-cell></table:table-row><table:table-row table:style-name="Tableau1.3"><table:table-cell table:style-name="Tableau1.A2" table:number-rows-spanned="8" office:value-type="string"><text:p text:style-name="P4" loext:marker-style-name="T1"><text:span text:style-name="T1">Licence</text:span></text:p><text:p text:style-name="P4" loext:marker-style-name="T1"><text:span text:style-name="T1"><text:s/>(L3)</text:span></text:p></table:table-cell><table:table-cell table:style-name="Tableau1.A2" table:number-columns-spanned="2" office:value-type="string"><text:p text:style-name="P4" loext:marker-style-name="T1"><text:span text:style-name="T6">Microbiologie</text:span></text:p></table:table-cell><table:covered-table-cell/><table:table-cell table:style-name="Tableau1.D11" office:value-type="string"><text:p text:style-name="P5" loext:marker-style-name="T1"/></table:table-cell></table:table-row><table:table-row table:style-name="Tableau1.3"><table:covered-table-cell table:style-name="Tableau1.A12"/><table:table-cell table:style-name="Tableau1.A2" table:number-columns-spanned="2" office:value-type="string"><text:p text:style-name="P4" loext:marker-style-name="T1"><text:span text:style-name="T6">Biologie et physiologie végétale</text:span></text:p></table:table-cell><table:covered-table-cell/><table:table-cell table:style-name="Tableau1.D12" office:value-type="string"><text:p text:style-name="P5" loext:marker-style-name="T1"/></table:table-cell></table:table-row><table:table-row table:style-name="Tableau1.3"><table:covered-table-cell table:style-name="Tableau1.A13"/><table:table-cell table:style-name="Tableau1.A2" table:number-columns-spanned="2" office:value-type="string"><text:p text:style-name="P4" loext:marker-style-name="T1"><text:span text:style-name="T6">Biotechnologie végétale</text:span></text:p></table:table-cell><table:covered-table-cell/><table:table-cell table:style-name="Tableau1.D13" office:value-type="string"><text:p text:style-name="P5" loext:marker-style-name="T1"/></table:table-cell></table:table-row><table:table-row table:style-name="Tableau1.3"><table:covered-table-cell table:style-name="Tableau1.A14"/><table:table-cell table:style-name="Tableau1.A2" table:number-columns-spanned="2" office:value-type="string"><text:p text:style-name="P4" loext:marker-style-name="T1"><text:span text:style-name="T6">Technologie agroalimentaire</text:span></text:p></table:table-cell><table:covered-table-cell/><table:table-cell table:style-name="Tableau1.D14" office:value-type="string"><text:p text:style-name="P5" loext:marker-style-name="T1"/></table:table-cell></table:table-row><table:table-row table:style-name="Tableau1.3"><table:covered-table-cell table:style-name="Tableau1.A15"/><table:table-cell table:style-name="Tableau1.A2" table:number-columns-spanned="2" office:value-type="string"><text:p text:style-name="P4" loext:marker-style-name="T1"><text:span text:style-name="T6">Biochimie</text:span></text:p></table:table-cell><table:covered-table-cell/><table:table-cell table:style-name="Tableau1.D15" office:value-type="string"><text:p text:style-name="P5" loext:marker-style-name="T1"/></table:table-cell></table:table-row><table:table-row table:style-name="Tableau1.3"><table:covered-table-cell table:style-name="Tableau1.A16"/><table:table-cell table:style-name="Tableau1.A2" table:number-columns-spanned="2" office:value-type="string"><text:p text:style-name="P4" loext:marker-style-name="T1"><text:span text:style-name="T6">Ecologie et environnement</text:span></text:p></table:table-cell><table:covered-table-cell/><table:table-cell table:style-name="Tableau1.D16" office:value-type="string"><text:p text:style-name="P5" loext:marker-style-name="T1"/></table:table-cell></table:table-row><table:table-row table:style-name="Tableau1.3"><table:covered-table-cell table:style-name="Tableau1.A17"/><table:table-cell table:style-name="Tableau1.A2" table:number-columns-spanned="2" office:value-type="string"><text:p text:style-name="P4" loext:marker-style-name="T1"><text:span text:style-name="T7">Aquaculture</text:span></text:p></table:table-cell><table:covered-table-cell/><table:table-cell table:style-name="Tableau1.D17" office:value-type="string"><text:p text:style-name="P5" loext:marker-style-name="T1"/></table:table-cell></table:table-row><table:table-row table:style-name="Tableau1.18"><table:covered-table-cell table:style-name="Tableau1.A18"/><table:table-cell table:style-name="Tableau1.A2" table:number-columns-spanned="2" office:value-type="string"><text:p text:style-name="P4" loext:marker-style-name="T1"><text:span text:style-name="T6">Production aquacole (AFEQ)</text:span></text:p></table:table-cell><table:covered-table-cell/><table:table-cell table:style-name="Tableau1.D18" office:value-type="string"><text:p text:style-name="P5" loext:marker-style-name="T1"/></table:table-cell></table:table-row><table:table-row table:style-name="Tableau1.3"><table:table-cell table:style-name="Tableau1.A2" table:number-rows-spanned="12" office:value-type="string"><text:p text:style-name="P12" loext:marker-style-name="T1"><text:span text:style-name="T1">Master</text:span></text:p></table:table-cell><table:table-cell table:style-name="Tableau1.A2" table:number-rows-spanned="2" office:value-type="string"><text:p text:style-name="P4" loext:marker-style-name="T6"><text:span text:style-name="T6">Qualité des produits et sécurité alimentaire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19" office:value-type="string"><text:p text:style-name="P5" loext:marker-style-name="T1"/></table:table-cell></table:table-row><table:table-row table:style-name="Tableau1.3"><table:covered-table-cell table:style-name="Tableau1.A20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20" office:value-type="string"><text:p text:style-name="P5" loext:marker-style-name="T1"/></table:table-cell></table:table-row><table:table-row table:style-name="Tableau1.3"><table:covered-table-cell table:style-name="Tableau1.A21"/><table:table-cell table:style-name="Tableau1.A2" table:number-rows-spanned="2" office:value-type="string"><text:p text:style-name="P4" loext:marker-style-name="T6"><text:span text:style-name="T6">Microbiologie appliquée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21" office:value-type="string"><text:p text:style-name="P5" loext:marker-style-name="T1"/></table:table-cell></table:table-row><table:table-row table:style-name="Tableau1.3"><table:covered-table-cell table:style-name="Tableau1.A22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22" office:value-type="string"><text:p text:style-name="P5" loext:marker-style-name="T1"/></table:table-cell></table:table-row><table:table-row table:style-name="Tableau1.3"><table:covered-table-cell table:style-name="Tableau1.A23"/><table:table-cell table:style-name="Tableau1.A2" table:number-rows-spanned="2" office:value-type="string"><text:p text:style-name="P4" loext:marker-style-name="T6"><text:span text:style-name="T6">Biochimie Appliquée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23" office:value-type="string"><text:p text:style-name="P5" loext:marker-style-name="T1"/></table:table-cell></table:table-row><table:table-row table:style-name="Tableau1.3"><table:covered-table-cell table:style-name="Tableau1.A24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24" office:value-type="string"><text:p text:style-name="P5" loext:marker-style-name="T1"/></table:table-cell></table:table-row><table:table-row table:style-name="Tableau1.3"><table:covered-table-cell table:style-name="Tableau1.A25"/><table:table-cell table:style-name="Tableau1.A2" table:number-rows-spanned="2" office:value-type="string"><text:p text:style-name="P4" loext:marker-style-name="T6"><text:span text:style-name="T6">Aquaculture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25" office:value-type="string"><text:p text:style-name="P5" loext:marker-style-name="T1"/></table:table-cell></table:table-row><table:table-row table:style-name="Tableau1.3"><table:covered-table-cell table:style-name="Tableau1.A26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26" office:value-type="string"><text:p text:style-name="P5" loext:marker-style-name="T1"/></table:table-cell></table:table-row><table:table-row table:style-name="Tableau1.3"><table:covered-table-cell table:style-name="Tableau1.A27"/><table:table-cell table:style-name="Tableau1.A2" table:number-rows-spanned="2" office:value-type="string"><text:p text:style-name="P4" loext:marker-style-name="T6"><text:span text:style-name="T6">Biotechnologie végétale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27" office:value-type="string"><text:p text:style-name="P5" loext:marker-style-name="T1"/></table:table-cell></table:table-row><table:table-row table:style-name="Tableau1.3"><table:covered-table-cell table:style-name="Tableau1.A28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28" office:value-type="string"><text:p text:style-name="P5" loext:marker-style-name="T1"/></table:table-cell></table:table-row><table:table-row table:style-name="Tableau1.3"><table:covered-table-cell table:style-name="Tableau1.A29"/><table:table-cell table:style-name="Tableau1.A2" table:number-rows-spanned="2" office:value-type="string"><text:p text:style-name="P4" loext:marker-style-name="T6"><text:span text:style-name="T6">Ecologie végétale et environnement</text:span></text:p></table:table-cell><table:table-cell table:style-name="Tableau1.A2" office:value-type="string"><text:p text:style-name="P2" loext:marker-style-name="T1"><text:span text:style-name="T1">M1</text:span></text:p></table:table-cell><table:table-cell table:style-name="Tableau1.D29" office:value-type="string"><text:p text:style-name="P5" loext:marker-style-name="T1"/></table:table-cell></table:table-row><table:table-row table:style-name="Tableau1.3"><table:covered-table-cell table:style-name="Tableau1.A30"/><table:covered-table-cell table:style-name="Tableau1.A2"/><table:table-cell table:style-name="Tableau1.A2" office:value-type="string"><text:p text:style-name="P2" loext:marker-style-name="T1"><text:span text:style-name="T1">M2</text:span></text:p></table:table-cell><table:table-cell table:style-name="Tableau1.D30" office:value-type="string"><text:p text:style-name="P5" loext:marker-style-name="T1"/></table:table-cell></table:table-row></table:table></draw:text-box></draw:frame><text:span text:style-name="T24">Liste des étudiants de différents niveaux et formations</text:span><text:span text:style-name="T24"/></text:p>
      <text:p text:style-name="P13" loext:marker-style-name="T24"/>
      <text:p text:style-name="P13" loext:marker-style-name="T24"/>
      <text:p text:style-name="P13" loext:marker-style-name="T24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ext:soft-page-break/>
        <table:table-row table:style-name="Tableau2.1">
          <table:table-cell table:style-name="Tableau2.A1" table:number-columns-spanned="4" office:value-type="string">
            <text:p text:style-name="P15" loext:marker-style-name="T15"><text:span text:style-name="T2">Département des Sciences Agronomiques</text:span><text:span text:style-name="T2"/></text:p>
          </table:table-cell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16" loext:marker-style-name="T5"><text:span text:style-name="T3">Niveaux</text:span><text:span text:style-name="T3"/></text:p>
          </table:table-cell>
          <table:table-cell table:style-name="Tableau2.A2" table:number-columns-spanned="2" office:value-type="string">
            <text:p text:style-name="P17" loext:marker-style-name="T5"><text:span text:style-name="T3">Spécialités</text:span><text:span text:style-name="T3"/></text:p>
          </table:table-cell>
          <table:covered-table-cell/>
          <table:table-cell table:style-name="Tableau2.A2" office:value-type="string">
            <text:p text:style-name="P15" loext:marker-style-name="T13"><text:span text:style-name="T14">Télécharger la liste des étudiants</text:span><text:span text:style-name="T14"/></text:p>
          </table:table-cell>
        </table:table-row>
        <table:table-row table:style-name="Tableau2.1">
          <table:table-cell table:style-name="Tableau2.A2" office:value-type="string">
            <text:p text:style-name="P19" loext:marker-style-name="T16"><text:span text:style-name="T17">L1</text:span><text:span text:style-name="T18"/></text:p>
          </table:table-cell>
          <table:table-cell table:style-name="Tableau2.A2" table:number-columns-spanned="2" office:value-type="string">
            <text:p text:style-name="P21" loext:marker-style-name="T5"><text:span text:style-name="T8">Ingénieur Sciences agronomiques</text:span><text:span text:style-name="T3"/></text:p>
          </table:table-cell>
          <table:covered-table-cell/>
          <table:table-cell table:style-name="Tableau2.A2" office:value-type="string">
            <text:p text:style-name="P6" loext:marker-style-name="T11"><text:a xlink:type="simple" xlink:href="https://fsnv.univ-ouargla.dz/images/L1_Ingénieur_agronomie.pdf" text:style-name="Internet_20_link" text:visited-style-name="Visited_20_Internet_20_Link"><text:span text:style-name="Strong_20_Emphasis">cliquer ici</text:span></text:a></text:p>
          </table:table-cell>
        </table:table-row>
        <table:table-row table:style-name="Tableau2.1">
          <table:table-cell table:style-name="Tableau2.A2" office:value-type="string">
            <text:p text:style-name="P19" loext:marker-style-name="T16"><text:span text:style-name="T17">Licence (L2)</text:span><text:span text:style-name="T18"/></text:p>
          </table:table-cell>
          <table:table-cell table:style-name="Tableau2.A2" table:number-columns-spanned="2" office:value-type="string">
            <text:p text:style-name="P21" loext:marker-style-name="T5"><text:span text:style-name="T12">Filière</text:span><text:span text:style-name="T8"> Sciences Agronomiques</text:span></text:p>
          </table:table-cell>
          <table:covered-table-cell/>
          <table:table-cell table:style-name="Tableau2.A2" office:value-type="string">
            <text:p text:style-name="P18" loext:marker-style-name="T11"><text:span text:style-name="T9"> </text:span><text:a xlink:type="simple" xlink:href="https://fsnv.univ-ouargla.dz/images/Slides/Groupes_L2_Filière_Sciences_agronomiques.pdf" text:style-name="Internet_20_link" text:visited-style-name="Visited_20_Internet_20_Link"><text:span text:style-name="Internet_20_link"><text:span text:style-name="T4">cliquer </text:span></text:span></text:a><text:span text:style-name="Strong_20_Emphasis"> </text:span><text:a xlink:type="simple" xlink:href="https://fsnv.univ-ouargla.dz/images/Slides/Groupes_L2_Filière_Sciences_agronomiques.pdf" text:style-name="Internet_20_link" text:visited-style-name="Visited_20_Internet_20_Link"><text:span text:style-name="Internet_20_link"><text:span text:style-name="T25">cliquer ici</text:span></text:span></text:a></text:p>
          </table:table-cell>
        </table:table-row>
        <table:table-row table:style-name="Tableau2.1">
          <table:table-cell table:style-name="Tableau2.A2" table:number-rows-spanned="5" office:value-type="string">
            <text:p text:style-name="P19" loext:marker-style-name="T16"><text:span text:style-name="T17">Licence</text:span><text:span text:style-name="T18"/></text:p>
            <text:p text:style-name="P19" loext:marker-style-name="T19"><text:span text:style-name="T17">(L3)</text:span><text:span text:style-name="T18"/></text:p>
          </table:table-cell>
          <table:table-cell table:style-name="Tableau2.A2" table:number-columns-spanned="2" office:value-type="string">
            <text:p text:style-name="P21" loext:marker-style-name="T5"><text:span text:style-name="T8">Sol et Eau.</text:span><text:span text:style-name="T3"/></text:p>
          </table:table-cell>
          <table:covered-table-cell/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2"/>
          <table:table-cell table:style-name="Tableau2.A2" table:number-columns-spanned="2" office:value-type="string">
            <text:p text:style-name="P21" loext:marker-style-name="T5"><text:span text:style-name="T8">Agronomie Saharienne</text:span><text:span text:style-name="T3"/></text:p>
          </table:table-cell>
          <table:covered-table-cell/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2"/>
          <table:table-cell table:style-name="Tableau2.A2" table:number-columns-spanned="2" office:value-type="string">
            <text:p text:style-name="P21" loext:marker-style-name="T5"><text:span text:style-name="T8">Protection des végétaux</text:span><text:span text:style-name="T3"/></text:p>
          </table:table-cell>
          <table:covered-table-cell/>
          <table:table-cell table:style-name="Tableau2.A2" office:value-type="string">
            <text:p text:style-name="P7" loext:marker-style-name="T11"/>
          </table:table-cell>
        </table:table-row>
        <table:table-row table:style-name="Tableau2.1">
          <table:covered-table-cell table:style-name="Tableau2.A2"/>
          <table:table-cell table:style-name="Tableau2.A2" table:number-columns-spanned="2" office:value-type="string">
            <text:p text:style-name="P21" loext:marker-style-name="T5"><text:span text:style-name="T8">Production animale</text:span><text:span text:style-name="T3"/></text:p>
          </table:table-cell>
          <table:covered-table-cell/>
          <table:table-cell table:style-name="Tableau2.A2" office:value-type="string">
            <text:p text:style-name="P8" loext:marker-style-name="T11"/>
          </table:table-cell>
        </table:table-row>
        <table:table-row table:style-name="Tableau2.1">
          <table:covered-table-cell table:style-name="Tableau2.A2"/>
          <table:table-cell table:style-name="Tableau2.A2" table:number-columns-spanned="2" office:value-type="string">
            <text:p text:style-name="P21" loext:marker-style-name="T5"><text:span text:style-name="T8">Production végétale</text:span><text:span text:style-name="T3"/></text:p>
          </table:table-cell>
          <table:covered-table-cell/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table-cell table:style-name="Tableau2.A2" table:number-rows-spanned="8" office:value-type="string">
            <text:p text:style-name="P19" loext:marker-style-name="T16"><text:span text:style-name="T17">Master</text:span><text:span text:style-name="T18"/></text:p>
          </table:table-cell>
          <table:table-cell table:style-name="Tableau2.A2" table:number-rows-spanned="2" office:value-type="string">
            <text:p text:style-name="P24" loext:marker-style-name="T10"><text:span text:style-name="T8">Phyto-protection et Environnement</text:span><text:span text:style-name="T8"/></text:p>
          </table:table-cell>
          <table:table-cell table:style-name="Tableau2.A2" office:value-type="string">
            <text:p text:style-name="P22" loext:marker-style-name="T5"><text:span text:style-name="T3">M1</text:span><text:span text:style-name="T3"/></text:p>
          </table:table-cell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11"/>
          <table:covered-table-cell table:style-name="Tableau2.A2"/>
          <table:table-cell table:style-name="Tableau2.A2" office:value-type="string">
            <text:p text:style-name="P23" loext:marker-style-name="T5"><text:span text:style-name="T3">M2</text:span><text:span text:style-name="T3"/></text:p>
          </table:table-cell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12"/>
          <table:table-cell table:style-name="Tableau2.A2" table:number-rows-spanned="2" office:value-type="string">
            <text:p text:style-name="P25" loext:marker-style-name="T10"><text:span text:style-name="T8">Protection Ressources Sol-Eau et Environnement</text:span><text:span text:style-name="T8"/></text:p>
          </table:table-cell>
          <table:table-cell table:style-name="Tableau2.A2" office:value-type="string">
            <text:p text:style-name="P22" loext:marker-style-name="T5"><text:span text:style-name="T3">M1</text:span><text:span text:style-name="T3"/></text:p>
          </table:table-cell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13"/>
          <table:covered-table-cell table:style-name="Tableau2.A2"/>
          <table:table-cell table:style-name="Tableau2.A2" office:value-type="string">
            <text:p text:style-name="P23" loext:marker-style-name="T20"><text:span text:style-name="T3">M2</text:span><text:span text:style-name="T21"/></text:p>
          </table:table-cell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14"/>
          <table:table-cell table:style-name="Tableau2.A2" table:number-rows-spanned="2" office:value-type="string">
            <text:p text:style-name="P24" loext:marker-style-name="T10"><text:span text:style-name="T8">Parcours et Elevage en Zones Arides</text:span><text:span text:style-name="T8"/></text:p>
          </table:table-cell>
          <table:table-cell table:style-name="Tableau2.A2" office:value-type="string">
            <text:p text:style-name="P23" loext:marker-style-name="T20"><text:span text:style-name="T3">M1</text:span><text:span text:style-name="T21"/></text:p>
          </table:table-cell>
          <table:table-cell table:style-name="Tableau2.A2" office:value-type="string">
            <text:p text:style-name="P6" loext:marker-style-name="T11"/>
          </table:table-cell>
        </table:table-row>
        <table:table-row table:style-name="Tableau2.1">
          <table:covered-table-cell table:style-name="Tableau2.A15"/>
          <table:covered-table-cell table:style-name="Tableau2.A2"/>
          <table:table-cell table:style-name="Tableau2.A2" office:value-type="string">
            <text:p text:style-name="P23" loext:marker-style-name="T5"><text:span text:style-name="T3">M2</text:span><text:span text:style-name="T3"/></text:p>
          </table:table-cell>
          <table:table-cell table:style-name="Tableau2.A2" office:value-type="string">
            <text:p text:style-name="P10" loext:marker-style-name="T11"/>
          </table:table-cell>
        </table:table-row>
        <table:table-row table:style-name="Tableau2.1">
          <table:covered-table-cell table:style-name="Tableau2.A16"/>
          <table:table-cell table:style-name="Tableau2.A2" table:number-rows-spanned="2" office:value-type="string">
            <text:p text:style-name="P20" loext:marker-style-name="T22"><text:span text:style-name="T8">Gestion des Agrosystèmes</text:span><text:span text:style-name="T23"/></text:p>
          </table:table-cell>
          <table:table-cell table:style-name="Tableau2.A2" office:value-type="string">
            <text:p text:style-name="P22" loext:marker-style-name="T5"><text:span text:style-name="T3">M1</text:span><text:span text:style-name="T3"/></text:p>
          </table:table-cell>
          <table:table-cell table:style-name="Tableau2.A2" office:value-type="string">
            <text:p text:style-name="P11" loext:marker-style-name="T11"/>
          </table:table-cell>
        </table:table-row>
        <table:table-row table:style-name="Tableau2.1">
          <table:covered-table-cell table:style-name="Tableau2.A17"/>
          <table:covered-table-cell table:style-name="Tableau2.B17"/>
          <table:table-cell table:style-name="Tableau2.A2" office:value-type="string">
            <text:p text:style-name="P23" loext:marker-style-name="T20"><text:span text:style-name="T3">M2</text:span><text:span text:style-name="T21"/></text:p>
          </table:table-cell>
          <table:table-cell table:style-name="Tableau2.A2" office:value-type="string">
            <text:p text:style-name="P9" loext:marker-style-name="T11"/>
          </table:table-cell>
        </table:table-row>
      </table:table>
      <text:p text:style-name="P14" loext:marker-style-name="T2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, serif"/>
    <style:font-face style:name="Liberation Sans" svg:font-family="'Liberation Sans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en" style:country-asian="US" style:font-name-complex="Noto Sans Arabic" style:font-family-complex="'Noto Sans Arabic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Cambria" fo:font-family="Cambria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font-weight-asian="bold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style:font-name="Cambria" fo:font-family="Cambria" style:font-family-generic="roman" style:font-pitch="variable" fo:font-size="12pt" fo:font-weight="bold" style:letter-kerning="false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hèm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rl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9T18:02:00</meta:creation-date>
    <meta:initial-creator>toshiba</meta:initial-creator>
    <dc:language>fr-FR</dc:language>
    <dc:date>2024-09-12T08:53:31.445323945</dc:date>
    <meta:editing-cycles>17</meta:editing-cycles>
    <meta:editing-duration>PT41M59S</meta:editing-duration>
    <meta:generator>LibreOffice/7.6.7.2$Linux_X86_64 LibreOffice_project/60$Build-2</meta:generator>
    <meta:document-statistic meta:table-count="2" meta:image-count="0" meta:object-count="0" meta:page-count="2" meta:paragraph-count="84" meta:word-count="180" meta:character-count="1281" meta:non-whitespace-character-count="1176"/>
    <meta:user-defined meta:name="AppVersion">15.0000</meta:user-defined>
    <meta:template xlink:type="simple" xlink:actuate="onRequest" xlink:title="Normal" xlink:href=""/>
  </office:meta>
</office:document-meta>
</file>